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background-color="#FFFF00"/>
    </style:style>
    <style:style style:name="P1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style:text-underline-type="single" style:text-underline-style="solid" style:text-underline-width="auto" style:text-underline-mode="continuous"/>
    </style:style>
    <style:style style:name="T21" style:parent-style-name="Policepardéfaut" style:family="text">
      <style:text-properties fo:font-weight="bold" style:font-weight-asian="bold"/>
    </style:style>
    <style:style style:name="P22" style:parent-style-name="Standard" style:family="paragraph">
      <style:paragraph-properties fo:text-align="justify"/>
      <style:text-properties fo:font-weight="bold" style:font-weight-asian="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style:font-weight-complex="bold"/>
    </style:style>
    <style:style style:name="P53" style:parent-style-name="Standard" style:list-style-name="LFO1" style:family="paragraph">
      <style:paragraph-properties fo:text-align="justify"/>
      <style:text-properties style:font-weight-complex="bold"/>
    </style:style>
    <style:style style:name="P54" style:parent-style-name="Standard" style:list-style-name="LFO1" style:family="paragraph">
      <style:paragraph-properties fo:text-align="justify"/>
      <style:text-properties style:font-weight-complex="bold"/>
    </style:style>
    <style:style style:name="P55" style:parent-style-name="Standard" style:list-style-name="LFO1" style:family="paragraph">
      <style:paragraph-properties fo:text-align="justify"/>
      <style:text-properties style:font-weight-complex="bold"/>
    </style:style>
    <style:style style:name="P56" style:parent-style-name="Standard" style:list-style-name="LFO1" style:family="paragraph">
      <style:paragraph-properties fo:text-align="justify"/>
      <style:text-properties style:font-weight-complex="bold"/>
    </style:style>
    <style:style style:name="P57" style:parent-style-name="Standard" style:list-style-name="LFO1" style:family="paragraph">
      <style:paragraph-properties fo:text-align="justify"/>
      <style:text-properties style:font-weight-complex="bold"/>
    </style:style>
    <style:style style:name="P58" style:parent-style-name="Standard" style:family="paragraph">
      <style:paragraph-properties fo:text-align="justify"/>
      <style:text-properties style:font-weight-complex="bold"/>
    </style:style>
    <style:style style:name="P59" style:parent-style-name="Standard" style:family="paragraph">
      <style:paragraph-properties fo:text-align="justify"/>
      <style:text-properties style:font-weight-complex="bold"/>
    </style:style>
    <style:style style:name="P60" style:parent-style-name="Standard" style:family="paragraph">
      <style:paragraph-properties fo:text-align="justify"/>
      <style:text-properties style:font-weight-complex="bold"/>
    </style:style>
    <style:style style:name="P61" style:parent-style-name="Standard" style:family="paragraph">
      <style:paragraph-properties fo:text-align="justify"/>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Policepardéfaut" style:family="text">
      <style:text-properties style:font-weight-complex="bold"/>
    </style:style>
    <style:style style:name="P65" style:parent-style-name="Standard" style:family="paragraph">
      <style:paragraph-properties fo:text-align="justify"/>
      <style:text-properties style:font-weight-complex="bold"/>
    </style:style>
    <style:style style:name="P66" style:parent-style-name="Standard" style:family="paragraph">
      <style:paragraph-properties fo:text-align="justify"/>
      <style:text-properties style:font-weight-complex="bold"/>
    </style:style>
    <style:style style:name="P67" style:parent-style-name="Standard" style:family="paragraph">
      <style:paragraph-properties fo:text-align="justify"/>
      <style:text-properties style:font-weight-complex="bold"/>
    </style:style>
    <style:style style:name="P68" style:parent-style-name="Standard" style:family="paragraph">
      <style:paragraph-properties fo:text-align="justify"/>
      <style:text-properties style:font-weight-complex="bold"/>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Policepardéfaut" style:family="text">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style>
    <style:style style:name="T74" style:parent-style-name="Policepardéfaut" style:family="text">
      <style:text-properties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style:font-weight-complex="bold"/>
    </style:style>
    <style:style style:name="T80" style:parent-style-name="Policepardéfaut" style:family="text">
      <style:text-properties style:font-weight-complex="bold"/>
    </style:style>
    <style:style style:name="T81" style:parent-style-name="Policepardéfaut" style:family="text">
      <style:text-properties style:font-weight-complex="bold"/>
    </style:style>
    <style:style style:name="T82" style:parent-style-name="Policepardéfaut" style:family="text">
      <style:text-properties style:font-weight-complex="bold"/>
    </style:style>
    <style:style style:name="T83" style:parent-style-name="Policepardéfaut" style:family="text">
      <style:text-properties style:font-weight-complex="bold"/>
    </style:style>
    <style:style style:name="T84" style:parent-style-name="Policepardéfaut" style:family="text">
      <style:text-properties style:font-weight-complex="bold"/>
    </style:style>
    <style:style style:name="T85" style:parent-style-name="Policepardéfaut" style:family="text">
      <style:text-properties style:font-weight-complex="bold"/>
    </style:style>
    <style:style style:name="T86" style:parent-style-name="Policepardéfaut" style:family="text">
      <style:text-properties style:font-weight-complex="bold"/>
    </style:style>
    <style:style style:name="T87" style:parent-style-name="Policepardéfaut" style:family="text">
      <style:text-properties style:font-weight-complex="bold"/>
    </style:style>
    <style:style style:name="P88" style:parent-style-name="Standard" style:family="paragraph">
      <style:paragraph-properties fo:text-align="justify"/>
      <style:text-properties style:font-weight-complex="bold"/>
    </style:style>
    <style:style style:name="P89" style:parent-style-name="Standard" style:family="paragraph">
      <style:paragraph-properties fo:text-align="justify"/>
      <style:text-properties style:font-weight-complex="bold"/>
    </style:style>
    <style:style style:name="P90" style:parent-style-name="Standard" style:family="paragraph">
      <style:paragraph-properties fo:text-align="justify"/>
      <style:text-properties style:font-weight-complex="bold"/>
    </style:style>
    <style:style style:name="P91" style:parent-style-name="Standard" style:family="paragraph">
      <style:paragraph-properties fo:text-align="justify"/>
    </style:style>
    <style:style style:name="T9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3" style:parent-style-name="Policepardéfaut" style:family="text">
      <style:text-properties style:font-weight-complex="bold"/>
    </style:style>
    <style:style style:name="T94" style:parent-style-name="Policepardéfaut" style:family="text">
      <style:text-properties style:font-weight-complex="bold"/>
    </style:style>
    <style:style style:name="P95" style:parent-style-name="Standard" style:family="paragraph">
      <style:paragraph-properties fo:text-align="justify"/>
      <style:text-properties style:font-weight-complex="bold"/>
    </style:style>
    <style:style style:name="P96" style:parent-style-name="Standard" style:family="paragraph">
      <style:paragraph-properties fo:text-align="justify"/>
      <style:text-properties style:font-weight-complex="bold"/>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style:text-underline-type="single" style:text-underline-style="solid" style:text-underline-width="auto" style:text-underline-mode="continuous"/>
    </style:style>
    <style:style style:name="T100" style:parent-style-name="Policepardéfaut" style:family="text">
      <style:text-properties fo:font-weight="bold" style:font-weight-asian="bold"/>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Policepardéfaut" style:family="text">
      <style:text-properties fo:font-weight="bold" style:font-weight-asian="bold"/>
    </style:style>
    <style:style style:name="T104" style:parent-style-name="Policepardéfaut" style:family="text">
      <style:text-properties style:font-name="Arial" style:font-name-complex="Arial"/>
    </style:style>
    <style:style style:name="P105" style:parent-style-name="Standard" style:family="paragraph">
      <style:paragraph-properties fo:text-align="justify"/>
    </style:style>
    <style:style style:name="T106" style:parent-style-name="Lienhypertexte" style:family="text">
      <style:text-properties style:font-name="Arial" style:font-name-complex="Arial"/>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weight="bold" style:font-weight-asian="bold" style:font-weight-complex="bold"/>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Policepardéfaut" style:family="text">
      <style:text-properties fo:font-weight="bold" style:font-weight-asian="bold" style:font-weight-complex="bold"/>
    </style:style>
    <style:style style:name="P113"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T1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6" style:parent-style-name="Policepardéfaut" style:family="text">
      <style:text-properties style:font-weight-complex="bold"/>
    </style:style>
    <style:style style:name="T117" style:parent-style-name="Policepardéfaut" style:family="text">
      <style:text-properties style:font-weight-complex="bold"/>
    </style:style>
    <style:style style:name="T118" style:parent-style-name="Policepardéfaut" style:family="text">
      <style:text-properties style:font-weight-complex="bold"/>
    </style:style>
    <style:style style:name="P119" style:parent-style-name="Standard" style:family="paragraph">
      <style:paragraph-properties fo:text-align="justify"/>
    </style:style>
    <style:style style:name="T120" style:parent-style-name="Policepardéfaut" style:family="text">
      <style:text-properties style:font-weight-complex="bold"/>
    </style:style>
    <style:style style:name="P121" style:parent-style-name="Standard" style:family="paragraph">
      <style:paragraph-properties fo:text-align="justify"/>
      <style:text-properties style:font-weight-complex="bold"/>
    </style:style>
    <style:style style:name="P122" style:parent-style-name="Standard" style:family="paragraph">
      <style:paragraph-properties fo:text-align="justify"/>
    </style:style>
    <style:style style:name="T1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Policepardéfaut" style:family="text">
      <style:text-properties style:font-weight-complex="bold"/>
    </style:style>
    <style:style style:name="T125" style:parent-style-name="Policepardéfaut" style:family="text">
      <style:text-properties style:font-weight-complex="bold"/>
    </style:style>
    <style:style style:name="P126" style:parent-style-name="Standard" style:family="paragraph">
      <style:paragraph-properties fo:text-align="justify"/>
      <style:text-properties style:font-weight-complex="bold"/>
    </style:style>
    <style:style style:name="P127" style:parent-style-name="Standard" style:family="paragraph">
      <style:paragraph-properties fo:text-align="justify"/>
    </style:style>
    <style:style style:name="T1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Policepardéfaut" style:family="text">
      <style:text-properties style:font-weight-complex="bold"/>
    </style:style>
    <style:style style:name="T132" style:parent-style-name="Policepardéfaut" style:family="text">
      <style:text-properties style:font-weight-complex="bold"/>
    </style:style>
    <style:style style:name="T133" style:parent-style-name="Policepardéfaut" style:family="text">
      <style:text-properties style:font-weight-complex="bold"/>
    </style:style>
    <style:style style:name="T134" style:parent-style-name="Policepardéfaut" style:family="text">
      <style:text-properties style:font-weight-complex="bold"/>
    </style:style>
    <style:style style:name="T135" style:parent-style-name="Policepardéfaut" style:family="text">
      <style:text-properties style:font-weight-complex="bold"/>
    </style:style>
    <style:style style:name="T136" style:parent-style-name="Policepardéfaut" style:family="text">
      <style:text-properties style:font-weight-complex="bold"/>
    </style:style>
    <style:style style:name="P137"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138" style:parent-style-name="Standard" style:family="paragraph">
      <style:paragraph-properties fo:text-align="justify"/>
    </style:style>
    <style:style style:name="T13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style:font-weight-complex="bold"/>
    </style:style>
    <style:style style:name="T142" style:parent-style-name="Policepardéfaut" style:family="text">
      <style:text-properties style:font-weight-complex="bold"/>
    </style:style>
    <style:style style:name="T143" style:parent-style-name="Policepardéfaut" style:family="text">
      <style:text-properties style:font-weight-complex="bold"/>
    </style:style>
    <style:style style:name="T144" style:parent-style-name="Policepardéfaut" style:family="text">
      <style:text-properties style:font-weight-complex="bold"/>
    </style:style>
    <style:style style:name="T145" style:parent-style-name="Policepardéfaut" style:family="text">
      <style:text-properties style:font-weight-complex="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Policepardéfaut" style:family="text">
      <style:text-properties fo:font-weight="bold" style:font-weight-asian="bold" style:text-underline-type="single" style:text-underline-style="solid" style:text-underline-width="auto" style:text-underline-mode="continuous"/>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Standard" style:family="paragraph">
      <style:paragraph-properties fo:text-align="justify"/>
      <style:text-properties fo:font-weight="bold" style:font-weight-asian="bold" style:font-weight-complex="bold"/>
    </style:style>
    <style:style style:name="P153" style:parent-style-name="Standard" style:family="paragraph">
      <style:paragraph-properties fo:text-align="justify"/>
      <style:text-properties fo:font-weight="bold" style:font-weight-asian="bold" style:font-weight-complex="bold"/>
    </style:style>
    <style:style style:name="P15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paragraph-properties fo:text-align="justify"/>
      <style:text-properties fo:font-weight="bold" style:font-weight-asian="bold" style:font-weight-complex="bold" fo:background-color="#FFFF00"/>
    </style:style>
    <style:style style:name="P157" style:parent-style-name="Standard" style:family="paragraph">
      <style:paragraph-properties fo:text-align="justify"/>
      <style:text-properties fo:font-weight="bold" style:font-weight-asian="bold" style:font-weight-complex="bold" fo:background-color="#FFFF00"/>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text-properties fo:font-weight="bold" style:font-weight-asian="bold" style:font-weight-complex="bold" fo:background-color="#00FFFF"/>
    </style:style>
    <style:style style:name="P161" style:parent-style-name="Standard" style:family="paragraph">
      <style:paragraph-properties fo:text-align="justify"/>
      <style:text-properties fo:font-weight="bold" style:font-weight-asian="bold" style:font-weight-complex="bold" fo:background-color="#00FFFF"/>
    </style:style>
    <style:style style:name="P162" style:parent-style-name="Standard" style:list-style-name="LFO2" style:family="paragraph">
      <style:paragraph-properties fo:text-align="justify"/>
    </style:style>
    <style:style style:name="T163" style:parent-style-name="Policepardéfaut" style:family="text">
      <style:text-properties fo:background-color="#00FFFF"/>
    </style:style>
    <style:style style:name="P164" style:parent-style-name="Standard" style:list-style-name="LFO2" style:family="paragraph">
      <style:paragraph-properties fo:text-align="justify"/>
    </style:style>
    <style:style style:name="T165" style:parent-style-name="Policepardéfaut" style:family="text">
      <style:text-properties fo:background-color="#00FFFF"/>
    </style:style>
    <style:style style:name="P166" style:parent-style-name="Standard" style:list-style-name="LFO2" style:family="paragraph">
      <style:paragraph-properties fo:text-align="justify"/>
    </style:style>
    <style:style style:name="T167" style:parent-style-name="Policepardéfaut" style:family="text">
      <style:text-properties fo:background-color="#00FFFF"/>
    </style:style>
    <style:style style:name="P168" style:parent-style-name="Standard" style:list-style-name="LFO2" style:family="paragraph">
      <style:paragraph-properties fo:text-align="justify"/>
    </style:style>
    <style:style style:name="T169" style:parent-style-name="Policepardéfaut" style:family="text">
      <style:text-properties fo:background-color="#00FFFF"/>
    </style:style>
    <style:style style:name="P170" style:parent-style-name="Standard" style:list-style-name="LFO2" style:family="paragraph">
      <style:paragraph-properties fo:text-align="justify"/>
    </style:style>
    <style:style style:name="T171" style:parent-style-name="Policepardéfaut" style:family="text">
      <style:text-properties fo:background-color="#00FFFF"/>
    </style:style>
    <style:style style:name="P172" style:parent-style-name="Standard" style:list-style-name="LFO2" style:family="paragraph">
      <style:paragraph-properties fo:text-align="justify"/>
    </style:style>
    <style:style style:name="T173" style:parent-style-name="Policepardéfaut" style:family="text">
      <style:text-properties fo:background-color="#00FFFF"/>
    </style:style>
    <style:style style:name="P174" style:parent-style-name="Standard" style:list-style-name="LFO2" style:family="paragraph">
      <style:paragraph-properties fo:text-align="justify"/>
    </style:style>
    <style:style style:name="T175" style:parent-style-name="Policepardéfaut" style:family="text">
      <style:text-properties fo:background-color="#00FFFF"/>
    </style:style>
  </office:automatic-styles>
  <office:body>
    <office:text text:use-soft-page-breaks="true">
      <text:p text:style-name="P1">Compte rendu de la cinquième réunion de préparation de la rencontre INTERSEL Aquitaine <text:s/>2017</text:p>
      <text:p text:style-name="P2">Vendredi 16 juin 2017 chez Georges et Françoise Clos-Bouch à Talence (33)</text:p>
      <text:p text:style-name="P3"/>
      <text:p text:style-name="P4"/>
      <text:p text:style-name="P5">Présents ;</text:p>
      <text:p text:style-name="P6">TALENSEL<text:s/>: Jean Marc, Georges, Françoise</text:p>
      <text:p text:style-name="P7">SEL GABARE : Christian, Annie, Danièle, Jean-Loup, Joanna, Catherine, Marine (aussi SEL Libourne)</text:p>
      <text:p text:style-name="P8">SEL LIBOURNE : Michèle (aussi SEL Gabare et SEL de la Saye)</text:p>
      <text:p text:style-name="P9">SEL des Grands Lacs à Biscarrosse et SEL de la Dune : Elian</text:p>
      <text:p text:style-name="P10">BEGLESEL : Jocelyne (aussi TALENSEL)</text:p>
      <text:p text:style-name="P11"/>
      <text:p text:style-name="P12">Visite des lieux à l’IRTS de Talence</text:p>
      <text:p text:style-name="P13"/>
      <text:p text:style-name="P14">Nous nous retrouvons à 14h30 à l’IRTS de Talence et Georges nous sert de guide. Un large hall d’accueil et des salles de classe tout le long d’un couloir menant au grand amphi (400 places) et à l’auditorium (100 places), avec de nombreux sanitaires. Et découverte de l’espace « repas ». Les lieux sont spacieux, et conviendront bien à nos activités. Un plan et un fléchage seront installés pour faciliter l’accès aux différents lieux et activités. L’arrivée et l’accueil des sélistes se feront par l’entrée principale de l’IRTS. Des espaces extérieurs pourront être utilisés si le temps est favorable.</text:p>
      <text:p text:style-name="P15"/>
      <text:p text:style-name="P16">Nous devrons aussi définir le meilleur endroit pour le bal Trad du samedi soir</text:p>
      <text:p text:style-name="P17"/>
      <text:p text:style-name="P18"><text:span text:style-name="T19">Présentation Boîte aux le</text:span><text:span text:style-name="T20">ttres Gmail</text:span><text:span text:style-name="T21"> :</text:span></text:p>
      <text:p text:style-name="P22"/>
      <text:p text:style-name="P23">Georges nous présente une application informatique, une boîte aux lettres Gmail, avec le drive qui permet l’accès à de nombreux documents concernant la Rencontre InterSEL Régionale. A destination des organisateurs. Christian et Georges alimentent cette boîte aux lettres régulièrement (CR réunions, budget prévisionnel, liste des référents, commissions de travail…)</text:p>
      <text:p text:style-name="P24"/>
      <text:p text:style-name="P25">Activités du SAMEDI : quelques modifications</text:p>
      <text:p text:style-name="P26"/>
      <text:p text:style-name="P27">14h00 : Comment rajeunir les SEL avec Elian (SEL Biscarosse et La teste)</text:p>
      <text:p text:style-name="P28">14h00 : Présentation de la Route des SEL (Marine SEL Gabare et Libourne) +<text:s/>Equipe<text:s/>RdS</text:p>
      <text:p text:style-name="P29">15h30 : Atelier Communication Non Violente<text:s/>avec Patricia<text:s/>(Terre d’Adèles)<text:s/>et Diane</text:p>
      <text:p text:style-name="P30">17h00-19h00 : Atelier Yoga du rire avec Hélène<text:s/><text:s/></text:p>
      <text:p text:style-name="P31">17h00 : Comment partager en InterSEL nos offres et demandes ?</text:p>
      <text:p text:style-name="P32">18h00 : Préparation et dégustation fruits exotiques, par Hop</text:p>
      <text:p text:style-name="P33">15h30 : Atelier Lactofermentation, avec Joëlle<text:s/>(SEL Libourne)</text:p>
      <text:p text:style-name="P34"/>
      <text:p text:style-name="P35"><text:span text:style-name="T36">Activités du DIMANCHE</text:span> :</text:p>
      <text:p text:style-name="P37"/>
      <text:p text:style-name="P38">10h :<text:s/>Atelier Soupe avec la Marmite Norvégienne avec Léa (Terre d’Adèles)<text:s/></text:p>
      <text:p text:style-name="P39">10h : Atelier Route des SEL avec Marine (SEL Gabare et Libourne)</text:p>
      <text:p text:style-name="P40">11h : Atelier Sophrologie avec Pascal<text:s/>de TalenSEL<text:s/>(au lieu du<text:s/>Yoga du rire)</text:p>
      <text:p text:style-name="P41">10h à 11h00 : massage assis (toutes les 10 mn sur RV) avec Corinne (TalenSEL)</text:p>
      <text:p text:style-name="P42">11 h : Atelier Auto-Massage, avec Corinne<text:s/>de TalenSEL</text:p>
      <text:p text:style-name="P43">11h :<text:s/>Atelier<text:s/>Droit des animaux, avec Julia<text:s/>(TalenSEL)</text:p>
      <text:p text:style-name="P44">11h : Atelier Fabrication de képhir, avec Jacqueline L., Yves et Lahire<text:s text:c="2"/>(TalenSEL)<text:span text:style-name="Standard"><text:s/></text:span></text:p>
      <text:p text:style-name="P45"/>
      <text:soft-page-break/>
      <text:p text:style-name="P46">Nous<text:s/><text:s/>fignolerons la planification<text:s/>des activités<text:s/>à la prochaine réunion,<text:s/><text:s/>et vous l’enverrons prochainement</text:p>
      <text:p text:style-name="P47"/>
      <text:p text:style-name="P48"><text:span text:style-name="T49">REPAS <text:s/>en « AUBERGE ESPAGNOLE »</text:span><text:span text:style-name="T50"> :</text:span></text:p>
      <text:p text:style-name="P51"/>
      <text:p text:style-name="P52">Pour<text:s/>être sûr d’avoir suffisamment d’apports de chaque séliste ou des SEL, nous interrogerons les SEL :</text:p>
      <text:list text:style-name="LFO1" text:continue-numbering="true">
        <text:list-item>
          <text:p text:style-name="P53">A combien venez-vous ?</text:p>
        </text:list-item>
        <text:list-item>
          <text:p text:style-name="P54">Qui apporte du salé ?</text:p>
        </text:list-item>
        <text:list-item>
          <text:p text:style-name="P55">Qui apporte du sucré ?</text:p>
        </text:list-item>
        <text:list-item>
          <text:p text:style-name="P56">Qui vient le samedi ? (déjeuner ?, dîner ?)</text:p>
        </text:list-item>
        <text:list-item>
          <text:p text:style-name="P57">Qui vient le dimanche ?</text:p>
        </text:list-item>
      </text:list>
      <text:p text:style-name="P58">Nous proposerons un système d’inscription, avec un coupon réponse par SEL pour connaître le nombre de présents et savoir qui fait quoi…</text:p>
      <text:p text:style-name="P59">Une commission « Repas-Auberge espagnole » va travailler, et rendra compte des avancées à chaque réunion mensuelle de préparation.</text:p>
      <text:p text:style-name="P60"/>
      <text:p text:style-name="P61"><text:span text:style-name="T62">DECORATIO</text:span><text:span text:style-name="T63">N :</text:span><text:span text:style-name="T64"><text:s/>un groupe commence à se réunir pour fabriquer le « totem »</text:span></text:p>
      <text:p text:style-name="P65"/>
      <text:p text:style-name="P66">Georges propose une banderole plastifiée de 4m x1 m : qui pourrait la décorer aux couleurs de l’InterSEL ?</text:p>
      <text:p text:style-name="P67"/>
      <text:p text:style-name="P68"/>
      <text:p text:style-name="P69"><text:span text:style-name="T70">REFERENTS et AIDES</text:span><text:span text:style-name="T71"> :<text:s/></text:span></text:p>
      <text:p text:style-name="P72"/>
      <text:p text:style-name="P73"><text:span text:style-name="T74">Nous avons nommé des REFERENTS sur les principales missions à gérer sur les deux jours. Nous vous en communiquons la liste avec les coordonnées téléphoniques. Vous pourrez les contacter si vous pouvez apporter de l’aide sur ces missions.<text:s/></text:span></text:p>
      <text:p text:style-name="P75"/>
      <text:p text:style-name="P76"><text:span text:style-name="T77">ACCUEIL</text:span><text:span text:style-name="T78"> </text:span><text:span text:style-name="T79">: Référente : Jocelyne L. 06</text:span><text:span text:style-name="T80"><text:s/></text:span><text:span text:style-name="T81">23</text:span><text:span text:style-name="T82"><text:s/></text:span><text:span text:style-name="T83">28</text:span><text:span text:style-name="T84"><text:s/></text:span><text:span text:style-name="T85">02</text:span><text:span text:style-name="T86"><text:s/></text:span><text:span text:style-name="T87">95 <text:s/>(TalenSEL et BègleSEL)</text:span></text:p>
      <text:p text:style-name="P88">Sont déjà ok pour aider à l’accueil : Anne-Marie D.,Catherine F., Jean-Marc, Michèle D.</text:p>
      <text:p text:style-name="P89">Nous solliciterons aussi les sélistes des autres SEL, qui s’inscriront en<text:s/>arrivant sur les différentes<text:s/>missions (sur le principe d’une heure par jour/séliste, comme aux Rencontres Nationales des SEL)</text:p>
      <text:p text:style-name="P90"/>
      <text:p text:style-name="P91"><text:span text:style-name="T92">GESTION des DECHETS et RECYCLAGE</text:span><text:span text:style-name="T93"> : <text:s/>Référente : Michèle D.<text:s/></text:span><text:span text:style-name="T94">09 60 12 36 60</text:span></text:p>
      <text:p text:style-name="P95"/>
      <text:p text:style-name="P96">Nous souhaitons mettre en place un groupe : Aide pour entretenir régulièrement le site (communs, coursives, sanitaires…) et participer au nettoyage du dernier jour. Sont déjà OK pour aider : Françoise D, Patricia S et Thierry V.</text:p>
      <text:p text:style-name="P97"/>
      <text:p text:style-name="P98"><text:span text:style-name="T99">TRESORERIE</text:span><text:span text:style-name="T100"> </text:span>:<text:s/>Georges<text:s/>-<text:s/>06 85 55 60 19<text:s/>-<text:s/><text:s/>(TalenSEL) et Christian 05 56 16 27 01 (SEL Gabare)</text:p>
      <text:p text:style-name="P101"/>
      <text:p text:style-name="P102"><text:span text:style-name="T103">COMPTE HELLOASSO.COM<text:s/></text:span>: pour le moment peu de mouvement. Le compte est ouvert pour les contributions (actuellement 200 €), et plusieurs chèques sont arrivés (environ 500€) ; nous espérons atteindre 1500 €<text:span text:style-name="T104"><text:s/></text:span></text:p>
      <text:p text:style-name="P105"><text:a xlink:href="https://www.helloasso.com/associations/sel-gabare/collectes/campagne-de-financement-pour-la-premiere-rencontre-intersel-nouvell" office:target-frame-name="_top" xlink:show="replace"><text:span text:style-name="T106">https://www.helloasso.com/associations/sel-gabare/collectes/campagne-de-financement-pour-la-premiere-rencontre-intersel-nouvelle-aquitaine</text:span></text:a></text:p>
      <text:p text:style-name="P107"/>
      <text:p text:style-name="P108">Les chèques seront à libeller à l’ordre de TALENSEL</text:p>
      <text:p text:style-name="P109"/>
      <text:p text:style-name="P110"><text:span text:style-name="T111">HEBERGEMENT</text:span><text:span text:style-name="T112"> </text:span>:<text:s/>Jacques B. (SEL Gabare) - 05 56 98 78 40<text:s/>-<text:s/>: pour aider les sélistes non inscrits à la RdS à se loger pendant la manifestation</text:p>
      <text:p text:style-name="P113"/>
      <text:p text:style-name="P114"><text:span text:style-name="T115">BUVETTE</text:span><text:span text:style-name="T116"> : Georges et Sylvie (TalenSEL) –<text:s/></text:span><text:span text:style-name="T117">Georges : <text:s/></text:span><text:span text:style-name="T118">06 85 55 60 19 -</text:span></text:p>
      <text:p text:style-name="P119"><text:span text:style-name="T120">La buvette se trouvera à proximité de l’ACCUEIL donc possibilité de passer d’un poste à l’autre facilement.<text:s/></text:span></text:p>
      <text:p text:style-name="P121"/>
      <text:p text:style-name="P122"><text:span text:style-name="T123">GESTION des SALLES</text:span><text:span text:style-name="T124"> : Jean Marc (TalenSEL) </text:span><text:span text:style-name="T125">- 06 60 44 99 35 – Ouverture, fermeture des salles. Gestion du bon état des salles.<text:s/></text:span></text:p>
      <text:p text:style-name="P126"/>
      <text:p text:style-name="P127"><text:span text:style-name="T128">GESTION</text:span><text:span text:style-name="T129"><text:s/>ACTIVITES</text:span><text:span text:style-name="T130">/ATELIERS/DEBATS</text:span><text:span text:style-name="T131"> : Danièle <text:s/>- 05 56 17 21 04 - (et suivi des</text:span><text:span text:style-name="T132"><text:s/>animateurs pour l’organisation et leurs besoins<text:s/></text:span><text:span text:style-name="T133">en<text:s/></text:span><text:span text:style-name="T134">matériel</text:span><text:span text:style-name="T135">…</text:span><text:span text:style-name="T136">)<text:s/></text:span></text:p>
      <text:p text:style-name="P137"/>
      <text:p text:style-name="P138"><text:span text:style-name="T139">GESTION AUBERGE ESPAGNOLE</text:span><text:span text:style-name="T140"><text:s/></text:span><text:span text:style-name="T141">: Françoise (TalenSEL)<text:s/></text:span><text:span text:style-name="T142"><text:s/></text:span><text:span text:style-name="T143">avec</text:span><text:span text:style-name="T144"><text:s/>Annie (SEL Gabare)</text:span><text:span text:style-name="T145">. Un groupe de travail se met en place pour avancer sur cette mission.<text:s/></text:span></text:p>
      <text:p text:style-name="P146"/>
      <text:p text:style-name="P147"><text:span text:style-name="T148">GESTION CAFETERIA</text:span><text:span text:style-name="T149"><text:s/></text:span><text:span text:style-name="T150"><text:s/></text:span><text:span text:style-name="T151">(accès cuisine…) </text:span>: Marine – 06 12 36 74 50<text:s/>– (SEL Gabare et Libourne)</text:p>
      <text:p text:style-name="P152"/>
      <text:p text:style-name="P153"/>
      <text:p text:style-name="P154">Prochain rendez-vous :</text:p>
      <text:p text:style-name="P155"/>
      <text:p text:style-name="P156">SAMEDI 22 JUILLET à 10H chez Georges à Talence, suivi d’un repas en auberge espagnole</text:p>
      <text:p text:style-name="P157"/>
      <text:p text:style-name="P158"/>
      <text:p text:style-name="P159"/>
      <text:p text:style-name="P160">Ordre du jour :<text:s/></text:p>
      <text:p text:style-name="P161"/>
      <text:list text:style-name="LFO2" text:continue-numbering="true">
        <text:list-item>
          <text:p text:style-name="P162"><text:span text:style-name="T163">Avancée sur les commissions de travail</text:span></text:p>
        </text:list-item>
        <text:list-item>
          <text:p text:style-name="P164"><text:span text:style-name="T165">Avancée du compte helloasso.com</text:span></text:p>
        </text:list-item>
        <text:list-item>
          <text:p text:style-name="P166"><text:span text:style-name="T167">Modalités d’inscription à l’InterSEL</text:span></text:p>
        </text:list-item>
        <text:list-item>
          <text:p text:style-name="P168"><text:span text:style-name="T169">Actualisation du programme (activités, ateliers…)</text:span></text:p>
        </text:list-item>
        <text:list-item>
          <text:p text:style-name="P170"><text:span text:style-name="T171">Accueil du public samedi après-midi<text:s/></text:span></text:p>
        </text:list-item>
        <text:list-item>
          <text:p text:style-name="P172"><text:span text:style-name="T173">Communication : affiches….</text:span></text:p>
        </text:list-item>
        <text:list-item>
          <text:p text:style-name="P174"><text:span text:style-name="T175">Questions divers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e Lise rigal</meta:initial-creator>
    <dc:creator>Utilisateur</dc:creator>
    <meta:creation-date>2017-04-28T14:38:00Z</meta:creation-date>
    <dc:date>2017-06-28T18:37:00Z</dc:date>
    <meta:template xlink:href="Normal" xlink:type="simple"/>
    <meta:editing-cycles>13</meta:editing-cycles>
    <meta:editing-duration>PT136860S</meta:editing-duration>
    <meta:document-statistic meta:page-count="3" meta:paragraph-count="12" meta:word-count="962" meta:character-count="6241" meta:row-count="44" meta:non-whitespace-character-count="5291"/>
  </office:meta>
</office:document-meta>
</file>